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dddddd" draw:opacity="100%"/>
      <style:paragraph-properties fo:text-align="center" style:justify-single-word="false" fo:background-color="#dddddd"/>
      <style:text-properties fo:color="#000066" fo:font-size="15pt" fo:font-weight="bold" style:font-size-asian="15pt" style:font-weight-asian="bold" style:font-size-complex="15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66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c8ffd" officeooo:paragraph-rsid="002c8ff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397e4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weight="normal" officeooo:rsid="002f47d8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normal" officeooo:rsid="00397e48" officeooo:paragraph-rsid="00397e48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font-weight="normal" officeooo:rsid="00397e48" officeooo:paragraph-rsid="002e8e2d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font-weight="normal" officeooo:rsid="003a8fda" officeooo:paragraph-rsid="003a8fda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weight="normal" officeooo:rsid="002e8e2d" officeooo:paragraph-rsid="003f39e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517506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5432d5" officeooo:paragraph-rsid="005432d5" style:font-size-asian="14pt" style:font-weight-asian="bold" style:font-size-complex="14pt"/>
    </style:style>
    <style:style style:name="P1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8pt" fo:font-weight="bold" officeooo:rsid="0034e2b2" officeooo:paragraph-rsid="004f4aa0" style:font-size-asian="18pt" style:font-weight-asian="bold" style:font-size-complex="18pt"/>
    </style:style>
    <style:style style:name="P19" style:family="paragraph" style:parent-style-name="Standard">
      <style:paragraph-properties fo:text-align="start" style:justify-single-word="false"/>
      <style:text-properties fo:font-size="18pt" fo:font-weight="bold" officeooo:rsid="00220f9f" style:font-size-asian="18pt" style:font-weight-asian="bold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0426" style:font-weight-asian="normal" style:font-weight-complex="normal"/>
    </style:style>
    <style:style style:name="T3" style:family="text">
      <style:text-properties fo:font-weight="normal" officeooo:rsid="00282025" style:font-weight-asian="normal" style:font-weight-complex="normal"/>
    </style:style>
    <style:style style:name="T4" style:family="text">
      <style:text-properties fo:font-weight="normal" officeooo:rsid="002d4ca8" style:font-weight-asian="normal" style:font-weight-complex="normal"/>
    </style:style>
    <style:style style:name="T5" style:family="text">
      <style:text-properties fo:font-weight="normal" officeooo:rsid="00362555" style:font-weight-asian="normal" style:font-weight-complex="normal"/>
    </style:style>
    <style:style style:name="T6" style:family="text">
      <style:text-properties fo:font-weight="normal" officeooo:rsid="0037d46b" style:font-weight-asian="normal" style:font-weight-complex="normal"/>
    </style:style>
    <style:style style:name="T7" style:family="text">
      <style:text-properties fo:font-weight="normal" officeooo:rsid="00397e48" style:font-weight-asian="normal" style:font-weight-complex="normal"/>
    </style:style>
    <style:style style:name="T8" style:family="text">
      <style:text-properties fo:font-weight="normal" officeooo:rsid="003cb8d3" style:font-weight-asian="normal" style:font-weight-complex="normal"/>
    </style:style>
    <style:style style:name="T9" style:family="text">
      <style:text-properties fo:font-weight="normal" officeooo:rsid="00402d0e" style:font-weight-asian="normal" style:font-weight-complex="normal"/>
    </style:style>
    <style:style style:name="T10" style:family="text">
      <style:text-properties fo:font-weight="normal" officeooo:rsid="00417108" style:font-weight-asian="normal" style:font-weight-complex="normal"/>
    </style:style>
    <style:style style:name="T11" style:family="text">
      <style:text-properties fo:font-weight="normal" officeooo:rsid="004bcdaf" style:font-weight-asian="normal" style:font-weight-complex="normal"/>
    </style:style>
    <style:style style:name="T12" style:family="text">
      <style:text-properties fo:font-weight="normal" officeooo:rsid="004d9749" style:font-weight-asian="normal" style:font-weight-complex="normal"/>
    </style:style>
    <style:style style:name="T13" style:family="text">
      <style:text-properties fo:font-weight="normal" officeooo:rsid="0052a2b2" style:font-weight-asian="normal" style:font-weight-complex="normal"/>
    </style:style>
    <style:style style:name="T14" style:family="text">
      <style:text-properties fo:font-weight="normal" officeooo:rsid="0055724d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397e48"/>
    </style:style>
    <style:style style:name="T17" style:family="text">
      <style:text-properties officeooo:rsid="003af2b6"/>
    </style:style>
    <style:style style:name="T18" style:family="text">
      <style:text-properties officeooo:rsid="003d4fcc"/>
    </style:style>
    <style:style style:name="T19" style:family="text">
      <style:text-properties officeooo:rsid="0042d348"/>
    </style:style>
    <style:style style:name="T20" style:family="text">
      <style:text-properties officeooo:rsid="004bcdaf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Comprendre, créer, développer,</text:p>
      <text:p text:style-name="P18">une association loi 1901 </text:p>
      <text:p text:style-name="P6"/>
      <text:p text:style-name="P3">Lieu :<text:span text:style-name="T1"> </text:span><text:span text:style-name="T11">Maison des Solidarités</text:span></text:p>
      <text:p text:style-name="P6"/>
      <text:p text:style-name="P3">Date : <text:span text:style-name="T12">7 novembre</text:span><text:span text:style-name="T20"> </text:span><text:span text:style-name="T5">2017</text:span></text:p>
      <text:p text:style-name="P6"/>
      <text:p text:style-name="P3">Durée : <text:span text:style-name="T2">1 </text:span><text:span text:style-name="T1">journée – </text:span><text:span text:style-name="T11">De 9h-12H30 et 14H00 à 17H00</text:span></text:p>
      <text:p text:style-name="P6"/>
      <text:p text:style-name="P4"><text:span text:style-name="T15">Cible </text:span><text:span text:style-name="T1">: <text:s/>Les bénévoles des associations </text:span><text:span text:style-name="T6">Loi 1901 </text:span><text:span text:style-name="T11">de la Maison des solidarités</text:span><text:span text:style-name="T6"> qui souhaitent mettre à jour leurs connaissances et les partager avec de nouveaux </text:span><text:span text:style-name="T8">membres</text:span></text:p>
      <text:p text:style-name="P6"/>
      <text:p text:style-name="P5"><text:span text:style-name="T15">Nombre :</text:span><text:span text:style-name="T1"> 12</text:span></text:p>
      <text:p text:style-name="P7"/>
      <text:p text:style-name="P16"><text:span text:style-name="T15">Objectifs</text:span><text:span text:style-name="T1"> : </text:span><text:span text:style-name="T4">La </text:span><text:span text:style-name="T7">vie associative </text:span><text:span text:style-name="T8">a ses règles, des règles de gouvernance,</text:span><text:span text:style-name="T9"> </text:span><text:span text:style-name="T10">des règles de vivre ensemble, </text:span><text:span text:style-name="T9">des responsabilités etc.… Abordées </text:span><text:span text:style-name="T13">avec les bénévoles <text:s/>à tout moment de la vie de l’association</text:span><text:span text:style-name="T9">, elles peuvent être l’occasion </text:span><text:span text:style-name="T13">de remettre en débat le projet associatif</text:span><text:span text:style-name="T9">. </text:span><text:span text:style-name="T10">Une </text:span><text:span text:style-name="T9">occasion de se pencher ensemble sur le fonctionnement </text:span><text:span text:style-name="T10">de son association, de découvrir peut-être certaines informations</text:span><text:span text:style-name="T9"> et pourquoi pas de penser à parfaire </text:span><text:span text:style-name="T10">les méthodes </text:span><text:span text:style-name="T9">? </text:span><text:span text:style-name="T10">Des objectifs clairs, des engagements clairs sont le gage d’une collaboration harmonieuse. </text:span></text:p>
      <text:p text:style-name="P7"/>
      <text:p text:style-name="P4"><text:span text:style-name="T15">Animation </text:span><text:span text:style-name="T1">: </text:span><text:span text:style-name="T11">CTRC Normandie</text:span><text:span text:style-name="T3">, juriste </text:span><text:span text:style-name="T11">du</text:span><text:span text:style-name="T3"> Centre Régional de la Consommation de Normandie.</text:span></text:p>
      <text:p text:style-name="P17"><text:span text:style-name="T3">A</text:span><text:span text:style-name="T1">RDES, </text:span><text:span text:style-name="T14">animatrice au sein de l’Association Régionale pour le Développement de l’Economie Solidaire.</text:span></text:p>
      <text:p text:style-name="P8"/>
      <text:p text:style-name="P6"/>
      <text:p text:style-name="P4">Programme : </text:p>
      <text:list xml:id="list3901143823387517878" text:style-name="L1">
        <text:list-item>
          <text:list>
            <text:list-item>
              <text:list>
                <text:list-item>
                  <text:list>
                    <text:list-item>
                      <text:p text:style-name="P10">Présentation du <text:span text:style-name="T19">paysage</text:span> <text:span text:style-name="T16">associatif</text:span></text:p>
                    </text:list-item>
                    <text:list-item>
                      <text:p text:style-name="P11">Présentation de la loi 1901</text:p>
                    </text:list-item>
                    <text:list-item>
                      <text:p text:style-name="P11">Les statuts, le règlement intérieur, <text:span text:style-name="T19">les formalités</text:span></text:p>
                    </text:list-item>
                    <text:list-item>
                      <text:p text:style-name="P11">La gouvernance, <text:span text:style-name="T18">les moments clé de la vie de l’association</text:span></text:p>
                    </text:list-item>
                    <text:list-item>
                      <text:p text:style-name="P13">Zoom sur les responsabilités, <text:span text:style-name="T17">les assurances, les frais</text:span></text:p>
                      <text:p text:style-name="P12"/>
                      <text:p text:style-name="P14"/>
                    </text:list-item>
                  </text:list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dddddd" draw:opacity="100%"/>
      <style:paragraph-properties fo:text-align="center" style:justify-single-word="false" fo:background-color="#dddddd"/>
      <style:text-properties fo:color="#000066" fo:font-size="15pt" fo:font-weight="bold" style:font-size-asian="15pt" style:font-weight-asian="bold" style:font-size-complex="15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66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4:28:49.154000000</meta:creation-date>
    <dc:date>2017-10-13T09:57:15.621000000</dc:date>
    <meta:editing-duration>PT3H59M20S</meta:editing-duration>
    <meta:editing-cycles>86</meta:editing-cycles>
    <meta:generator>LibreOffice/5.1.5.2$Windows_x86 LibreOffice_project/7a864d8825610a8c07cfc3bc01dd4fce6a9447e5</meta:generator>
    <meta:printed-by>Corinne FERCHAUD</meta:printed-by>
    <meta:print-date>2015-03-20T14:08:09.37</meta:print-date>
    <meta:document-statistic meta:table-count="0" meta:image-count="0" meta:object-count="0" meta:page-count="1" meta:paragraph-count="18" meta:word-count="208" meta:character-count="1301" meta:non-whitespace-character-count="1110"/>
  </office:meta>
</office:document-meta>
</file>